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D000000DE5EE19B6969A901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0.793cm" fo:margin-left="2.828cm" table:align="left" style:writing-mode="lr-tb"/>
    </style:style>
    <style:style style:name="Tabela1.A" style:family="table-column">
      <style:table-column-properties style:column-width="10.793cm"/>
    </style:style>
    <style:style style:name="Tabela1.1" style:family="table-row">
      <style:table-row-properties style:min-row-height="4.209cm" fo:keep-together="auto"/>
    </style:style>
    <style:style style:name="Tabela1.A1" style:family="table-cell">
      <style:table-cell-properties style:vertical-align="top" fo:padding="0.049cm" fo:border="1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49cm" fo:border-left="1.5pt solid #000000" fo:border-right="1.5pt solid #000000" fo:border-top="none" fo:border-bottom="1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4.572cm" fo:keep-together="auto"/>
    </style:style>
    <style:style style:name="Tabela1.A8" style:family="table-cell">
      <style:table-cell-properties style:vertical-align="middle" fo:padding="0.049cm" fo:border-left="1.5pt solid #000000" fo:border-right="1.5pt solid #000000" fo:border-top="none" fo:border-bottom="1.5pt solid #000000" style:writing-mode="lr-tb"/>
    </style:style>
    <style:style style:name="Tabela1.9" style:family="table-row">
      <style:table-row-properties style:min-row-height="4.426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name-complex="Candar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font-weight="bold" officeooo:paragraph-rsid="000de9b1" style:font-weight-asian="bold" style:font-name-complex="Arial"/>
    </style:style>
    <style:style style:name="P5" style:family="paragraph" style:parent-style-name="Standard">
      <style:paragraph-properties style:line-height-at-least="0.176cm"/>
      <style:text-properties style:font-name="Arial" fo:font-weight="bold" officeooo:paragraph-rsid="000de9b1" style:font-name-asian="Arial" style:font-weight-asian="bold" style:font-name-complex="Arial"/>
    </style:style>
    <style:style style:name="P6" style:family="paragraph" style:parent-style-name="Header">
      <style:text-properties style:font-name="Candara" fo:font-size="14pt" fo:font-weight="bold" style:font-size-asian="14pt" style:font-weight-asian="bold" style:font-name-complex="Candara" style:font-size-complex="14pt" style:font-weight-complex="bold"/>
    </style:style>
    <style:style style:name="P7" style:family="paragraph" style:parent-style-name="Table_20_Contents">
      <style:paragraph-properties fo:text-align="end" style:justify-single-word="false" style:snap-to-layout-gri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3pt" fo:font-weight="bold" officeooo:rsid="000556e9" officeooo:paragraph-rsid="000de9b1" fo:background-color="#ffffff" style:font-name-asian="Lucida Sans Unicode" style:font-size-asian="13pt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Table_20_Contents">
      <style:paragraph-properties style:snap-to-layout-grid="false"/>
      <style:text-properties fo:color="#000000" loext:opacity="100%" officeooo:paragraph-rsid="000de9b1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loext:opacity="100%" officeooo:paragraph-rsid="000de9b1"/>
    </style:style>
    <style:style style:name="P11" style:family="paragraph" style:parent-style-name="Table_20_Contents">
      <style:text-properties fo:color="#000000" loext:opacity="100%" officeooo:paragraph-rsid="000de9b1"/>
    </style:style>
    <style:style style:name="P12" style:family="paragraph" style:parent-style-name="Fram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line-height-at-least="0.176cm"/>
      <style:text-properties officeooo:paragraph-rsid="000de9b1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paragraph-rsid="000de9b1"/>
    </style:style>
    <style:style style:name="P16" style:family="paragraph" style:parent-style-name="Table_20_Contents">
      <style:paragraph-properties fo:text-align="center" style:justify-single-word="false"/>
      <style:text-properties officeooo:paragraph-rsid="000de9b1"/>
    </style:style>
    <style:style style:name="P17" style:family="paragraph" style:parent-style-name="Table_20_Contents">
      <style:paragraph-properties fo:text-align="center" style:justify-single-word="false"/>
      <style:text-properties fo:font-size="40pt" fo:font-weight="bold" officeooo:paragraph-rsid="000de9b1" style:font-size-asian="40pt" style:font-weight-asian="bold" style:font-size-complex="40pt" style:font-weight-complex="bold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40pt" fo:font-weight="bold" officeooo:paragraph-rsid="000de9b1" style:font-size-asian="40pt" style:font-weight-asian="bold" style:font-size-complex="4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paragraph-rsid="000de9b1" style:font-name-asian="Times New Roman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>
      <loext:graphic-properties draw:fill="solid" draw:fill-color="#729fcf"/>
      <style:paragraph-properties style:writing-mode="lr-tb"/>
    </style:style>
    <style:style style:name="T1" style:family="text">
      <style:text-properties fo:color="#000000" loext:opacity="100%" style:font-name="Arial" fo:font-size="10.5pt" fo:font-weight="bold" officeooo:rsid="000556e9" style:font-name-asian="Arial" style:font-size-asian="10.5pt" style:font-weight-asian="bold" style:font-name-complex="Arial" style:font-size-complex="10.5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808080" draw:stroke-linejoin="round" draw:fill="solid" draw:fill-color="#729fcf" draw:textarea-horizontal-align="justify" draw:textarea-vertical-align="middle" draw:auto-grow-height="false" draw:auto-grow-width="true" fo:min-height="1.378cm" fo:min-width="4.173cm" fo:padding-top="0cm" fo:padding-bottom="0cm" fo:padding-left="0cm" fo:padding-right="0cm" fo:wrap-option="no-wrap" draw:shadow-color="#808080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808080" draw:stroke-linejoin="round" draw:fill="solid" draw:fill-color="#729fcf" draw:textarea-horizontal-align="justify" draw:textarea-vertical-align="middle" draw:auto-grow-height="false" draw:auto-grow-width="true" fo:min-height="1.378cm" fo:min-width="4.053cm" fo:padding-top="0cm" fo:padding-bottom="0cm" fo:padding-left="0cm" fo:padding-right="0cm" fo:wrap-option="no-wrap" draw:shadow-color="#808080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/>
      <text:p text:style-name="P7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draw:frame draw:style-name="fr2" draw:name="Figura1" text:anchor-type="char" svg:x="1.205cm" svg:y="0.164cm" svg:width="8.761cm" svg:height="3.944cm" draw:z-index="2"><draw:image xlink:href="Pictures/10000000000001ED000000DE5EE19B6969A90154.png" xlink:type="simple" xlink:show="embed" xlink:actuate="onLoad" draw:mime-type="image/png"/></draw:frame><draw:frame draw:style-name="fr1" draw:name="Quadro1" text:anchor-type="char" svg:x="11.557cm" svg:y="11.008cm" svg:width="3.743cm" svg:height="1.376cm" draw:z-index="3"><draw:text-box><text:section text:style-name="Sect1" text:name="Seção6" text:protected="true" text:protection-key="YaSWOHjIzQpiuPWEIHCHr/d5/Lw="><text:p text:style-name="P12">Número da caixa.</text:p></text:section></draw:text-box></draw:frame></text:p>
          </table:table-cell>
        </table:table-row>
        <table:table-row table:style-name="Tabela1.2">
          <table:table-cell table:style-name="Tabela1.A1" office:value-type="string">
            <text:section text:style-name="Sect1" text:name="Seção3" text:protected="true" text:protection-key="YaSWOHjIzQpiuPWEIHCHr/d5/Lw=">
              <text:p text:style-name="P11">SECRETARIA: </text:p>
            </text:section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</table:table-row>
        <table:table-row table:style-name="Tabela1.4">
          <table:table-cell table:style-name="Tabela1.A3" office:value-type="string">
            <text:p text:style-name="P9"/>
          </table:table-cell>
        </table:table-row>
        <table:table-row table:style-name="Tabela1.5">
          <table:table-cell table:style-name="Tabela1.A3" office:value-type="string">
            <text:section text:style-name="Sect1" text:name="Seção2" text:protected="true" text:protection-key="YaSWOHjIzQpiuPWEIHCHr/d5/Lw=">
              <text:p text:style-name="P11">DIRETORIA:</text:p>
            </text:section>
          </table:table-cell>
        </table:table-row>
        <table:table-row table:style-name="Tabela1.6">
          <table:table-cell table:style-name="Tabela1.A3" office:value-type="string">
            <text:p text:style-name="P9"/>
          </table:table-cell>
        </table:table-row>
        <table:table-row table:style-name="Tabela1.7">
          <table:table-cell table:style-name="Tabela1.A3" office:value-type="string"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15"/>
            <text:p text:style-name="P16"/>
            <text:p text:style-name="P16"><draw:custom-shape text:anchor-type="char" draw:z-index="1" draw:name="Forma 3" draw:style-name="gr2" draw:text-style-name="P21" svg:width="4.631cm" svg:height="2.751cm" svg:x="10.668cm" svg:y="0.03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7"><draw:custom-shape text:anchor-type="char" draw:z-index="4" draw:name="Forma 2" draw:style-name="gr1" draw:text-style-name="P21" svg:width="4.767cm" svg:height="2.751cm" svg:x="13.585cm" svg:y="3.9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Quadro2" text:anchor-type="char" svg:x="11.975cm" svg:y="4.598cm" svg:width="3.501cm" svg:height="1.376cm" draw:z-index="5"><draw:text-box><text:section text:style-name="Sect1" text:name="Seção5" text:protected="true" text:protection-key="YaSWOHjIzQpiuPWEIHCHr/d5/Lw="><text:p text:style-name="P13">Assunto/título</text:p></text:section></draw:text-box></draw:frame>XX</text:p>
            <text:p text:style-name="P16"/>
            <text:p text:style-name="P16"/>
            <text:p text:style-name="P19"><text:s text:c="27"/></text:p>
          </table:table-cell>
        </table:table-row>
        <table:table-row table:style-name="Tabela1.9">
          <table:table-cell table:style-name="Tabela1.A8" office:value-type="string">
            <text:p text:style-name="P18"/>
            <text:p text:style-name="P18">XXX</text:p>
            <text:p text:style-name="P17"/>
          </table:table-cell>
        </table:table-row>
      </table:table>
      <text:p text:style-name="P5"><text:s text:c="56"/></text:p>
      <text:p text:style-name="P14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color="#000000" loext:opacity="100%" style:font-name="Liberation Sans" fo:font-family="'Liberation Sans'" style:font-family-generic="swiss" style:font-pitch="variable" fo:font-size="28pt" fo:font-weight="bold" style:font-name-asian="Liberation Sans" style:font-family-asian="'Liberation Sans'" style:font-family-generic-asian="swiss" style:font-pitch-asian="variable" style:font-size-asian="28pt" style:font-weight-asian="bold" style:font-name-complex="Liberation Sans" style:font-family-complex="'Liberation Sans'" style:font-family-generic-complex="swiss" style:font-pitch-complex="variable" style:font-size-complex="2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line-height="115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elsi_20_2" style:display-name="Nelsi 2" style:family="paragraph" style:parent-style-name="Standard">
      <style:paragraph-properties fo:margin-left="5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color="#000000" loext:opacity="100%"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name-complex="Candara" style:font-size-complex="11pt" style:font-weight-complex="bold"/>
    </style:style>
    <style:style style:name="MP3" style:family="paragraph" style:parent-style-name="Header">
      <style:text-properties style:font-name="Candara" fo:font-size="14pt" fo:font-weight="bold" style:font-size-asian="14pt" style:font-weight-asian="bold" style:font-name-complex="Candara" style:font-size-complex="14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2cm" fo:margin-bottom="0.601cm" fo:margin-left="2.471cm" fo:margin-right="2.2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1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s1" text:anchor-type="paragraph" svg:x="0.014cm" svg:y="-0.471cm" svg:width="5.951cm" style:rel-width="scale" svg:height="2.415cm" style:rel-height="scale" draw:z-index="0"><draw:image xlink:href="Pictures/10000000000001ED000000DE5EE19B6969A90154.png" xlink:type="simple" xlink:show="embed" xlink:actuate="onLoad" draw:mime-type="image/png"/></draw:frame></text:p>
        <text:p text:style-name="MP2"/>
        <text:section text:style-name="MSect1" text:name="Seção1" text:protected="true" text:protection-key="YaSWOHjIzQpiuPWEIHCHr/d5/Lw=">
          <text:p text:style-name="MP2">SECRETARIA MUNICIPAL DE ADMINISTRAÇÃO</text:p>
          <text:p text:style-name="MP2">DIRETORIA DE SERVIÇOS ADMINISTRATIVOS</text:p>
        </text:section>
        <text:p text:style-name="MP3"/>
      </style:header>
      <style:footer>
        <text:p text:style-name="MP4">______________________________________________________________________________________________________</text:p>
        <text:section text:style-name="MSect1" text:name="Seção4" text:protected="true" text:protection-key="YaSWOHjIzQpiuPWEIHCHr/d5/Lw=">
          <text:p text:style-name="MP4">PREFEITURA DE GUAXUPÉ | AV. CONDE RIBEIRO DO VALLE, 113 | CENTRO | GUAXUPÉ-MG | 37800-000 |</text:p>
          <text:p text:style-name="MP4">35 3559-1109 – Ramal: 9104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initial-creator>Comunicacao</meta:initial-creator>
    <meta:creation-date>2023-05-24T17:21:00Z</meta:creation-date>
    <dc:date>2023-07-03T16:30:17.036000000</dc:date>
    <meta:print-date>2023-06-15T16:26:20.247000000</meta:print-date>
    <meta:editing-cycles>15</meta:editing-cycles>
    <meta:editing-duration>PT3H44M46S</meta:editing-duration>
    <meta:document-statistic meta:table-count="1" meta:image-count="2" meta:object-count="0" meta:page-count="1" meta:paragraph-count="13" meta:word-count="38" meta:character-count="433" meta:non-whitespace-character-count="32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Prefeitura/Downloads/PROTOCOLO%20DE%20RETIRADA.odt/Normal"/>
  </office:meta>
</office:document-meta>
</file>