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D000000DE5EE19B6969A901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11cm" table:align="margins" fo:background-color="transparent">
        <style:background-image/>
      </style:table-properties>
    </style:style>
    <style:style style:name="Tabela1.A" style:family="table-column">
      <style:table-column-properties style:column-width="5.292cm" style:rel-column-width="21261*"/>
    </style:style>
    <style:style style:name="Tabela1.B" style:family="table-column">
      <style:table-column-properties style:column-width="11.019cm" style:rel-column-width="44274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name-complex="Candar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paragraph-rsid="00111909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3pt" fo:font-weight="bold" officeooo:paragraph-rsid="000c10df" style:font-size-asian="13pt" style:font-weight-asian="bold" style:font-name-complex="Arial" style:font-size-complex="13pt" style:font-weight-complex="bold"/>
    </style:style>
    <style:style style:name="P6" style:family="paragraph" style:parent-style-name="Header">
      <style:text-properties style:font-name="Candara" fo:font-size="14pt" fo:font-weight="bold" style:font-size-asian="14pt" style:font-weight-asian="bold" style:font-name-complex="Candara" style:font-size-complex="14pt" style:font-weight-complex="bold"/>
    </style:style>
    <style:style style:name="P7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10.5pt" fo:font-weight="normal" officeooo:rsid="000556e9" officeooo:paragraph-rsid="000556e9" style:font-size-asian="10.5pt" style:font-weight-asian="normal" style:font-name-complex="Arial" style:font-size-complex="10.5pt" style:font-weight-complex="norm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10.5pt" fo:font-weight="normal" officeooo:rsid="000556e9" officeooo:paragraph-rsid="000a4964" style:font-size-asian="10.5pt" style:font-weight-asian="normal" style:font-name-complex="Arial" style:font-size-complex="10.5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officeooo:paragraph-rsid="000556e9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officeooo:paragraph-rsid="001083ef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 style:list-style-name="L1">
      <style:paragraph-properties fo:text-align="start" style:justify-single-word="false" style:snap-to-layout-grid="false"/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" style:family="text">
      <style:text-properties fo:color="#000000" loext:opacity="100%" style:font-name="Arial" fo:font-size="10.5pt" fo:font-weight="normal" officeooo:rsid="000556e9" style:font-size-asian="10.5pt" style:font-weight-asian="normal" style:font-name-complex="Arial" style:font-size-complex="10.5pt" style:font-weight-complex="normal"/>
    </style:style>
    <style:style style:name="T2" style:family="text">
      <style:text-properties fo:color="#000000" loext:opacity="100%" style:font-name="Arial" fo:font-size="10.5pt" fo:font-weight="normal" officeooo:rsid="001083ef" style:font-size-asian="10.5pt" style:font-weight-asian="normal" style:font-name-complex="Arial" style:font-size-complex="10.5pt" style:font-weight-complex="normal"/>
    </style:style>
    <style:style style:name="T3" style:family="text">
      <style:text-properties fo:color="#000000" loext:opacity="100%" officeooo:rsid="000556e9" fo:background-color="#ffffff" loext:char-shading-value="0" style:font-name-asian="Lucida Sans Unicode" style:language-complex="ar" style:country-complex="SA"/>
    </style:style>
    <style:style style:name="T4" style:family="text">
      <style:text-properties fo:color="#000000" loext:opacity="100%" officeooo:rsid="00202f36" fo:background-color="#ffffff" loext:char-shading-value="0" style:font-name-asian="Lucida Sans Unicode" style:language-complex="ar" style:country-complex="SA"/>
    </style:style>
    <style:style style:name="T5" style:family="text">
      <style:text-properties officeooo:rsid="00c56e15"/>
    </style:style>
    <style:style style:name="T6" style:family="text">
      <style:text-properties officeooo:rsid="00c7016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section text:style-name="Sect1" text:name="Seção1" text:protected="true" text:protection-key="YaSWOHjIzQpiuPWEIHCHr/d5/Lw=">
        <text:p text:style-name="P5"><text:span text:style-name="T3">FORMULÁRIO </text:span><text:span text:style-name="T4">DE</text:span><text:span text:style-name="T3"> ENVIO DE DOCUMENTOS </text:span><text:span text:style-name="T4">PARA </text:span><text:span text:style-name="T3">O ARQUIVO CENTRAL</text:span></text:p>
        <text:p text:style-name="P7"/>
      </text:section>
      <text:p text:style-name="P9"><text:span text:style-name="T5">Aos ________ dias do mês de ______________ de _____ foram enviados os documentos </text:span><text:span text:style-name="T6">abaixo relacionados para o Arquivo Central.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section text:style-name="Sect1" text:name="Seção3" text:protected="true" text:protection-key="YaSWOHjIzQpiuPWEIHCHr/d5/Lw=">
              <text:p text:style-name="P11">NÚMERO DA CAIXA</text:p>
            </text:section>
          </table:table-cell>
          <table:table-cell table:style-name="Tabela1.B1" office:value-type="string">
            <text:section text:style-name="Sect1" text:name="Seção2" text:protected="true" text:protection-key="YaSWOHjIzQpiuPWEIHCHr/d5/Lw=">
              <text:p text:style-name="P11">ASSUNTO/TÍTULO</text:p>
            </text:section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</table:table>
      <text:list text:style-name="L1">
        <text:list-header>
          <text:p text:style-name="P15"/>
        </text:list-header>
      </text:list>
      <text:p text:style-name="P12"><text:span text:style-name="Fonte_20_parág._20_padrão"><text:span text:style-name="T1"/></text:span></text:p>
      <text:p text:style-name="P13"><text:span text:style-name="Fonte_20_parág._20_padrão"><text:span text:style-name="T1">Responsável pelo envio: _____________________</text:span></text:span><text:span text:style-name="Fonte_20_parág._20_padrão"><text:span text:style-name="T2">_________</text:span></text:span><text:span text:style-name="Fonte_20_parág._20_padrão"><text:span text:style-name="T1">____</text:span></text:span></text:p>
      <text:p text:style-name="P13"><text:span text:style-name="Fonte_20_parág._20_padrão"><text:span text:style-name="T1"><text:s text:c="54"/>Assinatura e carimb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color="#000000" loext:opacity="100%" style:font-name="Liberation Sans" fo:font-family="'Liberation Sans'" style:font-family-generic="swiss" style:font-pitch="variable" fo:font-size="28pt" fo:font-weight="bold" style:font-name-asian="Liberation Sans" style:font-family-asian="'Liberation Sans'" style:font-family-generic-asian="swiss" style:font-pitch-asian="variable" style:font-size-asian="28pt" style:font-weight-asian="bold" style:font-name-complex="Liberation Sans" style:font-family-complex="'Liberation Sans'" style:font-family-generic-complex="swiss" style:font-pitch-complex="variable" style:font-size-complex="2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115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elsi_20_2" style:display-name="Nelsi 2" style:family="paragraph" style:parent-style-name="Standard">
      <style:paragraph-properties fo:margin-left="5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color="#000000" loext:opacity="100%"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name-complex="Candara" style:font-size-complex="11pt" style:font-weight-complex="bold"/>
    </style:style>
    <style:style style:name="MP3" style:family="paragraph" style:parent-style-name="Header">
      <style:text-properties style:font-name="Candara" fo:font-size="14pt" fo:font-weight="bold" style:font-size-asian="14pt" style:font-weight-asian="bold" style:font-name-complex="Candara" style:font-size-complex="14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officeooo:paragraph-rsid="00111909" style:font-size-asian="8pt" style:font-name-complex="Arial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2cm" fo:margin-bottom="0.601cm" fo:margin-left="2.471cm" fo:margin-right="2.2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1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s1" text:anchor-type="paragraph" svg:x="0.014cm" svg:y="-0.471cm" svg:width="5.951cm" style:rel-width="scale" svg:height="2.415cm" style:rel-height="scale" draw:z-index="0"><draw:image xlink:href="Pictures/10000000000001ED000000DE5EE19B6969A90154.png" xlink:type="simple" xlink:show="embed" xlink:actuate="onLoad" draw:mime-type="image/png"/></draw:frame></text:p>
        <text:p text:style-name="MP2"/>
        <text:p text:style-name="MP2">SECRETARIA MUNICIPAL DE ADMINISTRAÇÃO</text:p>
        <text:p text:style-name="MP2">DIRETORIA DE SERVIÇOS ADMINISTRATIVOS</text:p>
        <text:p text:style-name="MP3"/>
      </style:header>
      <style:footer>
        <text:p text:style-name="MP4">_________________________________________________</text:p>
        <text:section text:style-name="MSect1" text:name="Seção4" text:protected="true" text:protection-key="YaSWOHjIzQpiuPWEIHCHr/d5/Lw=">
          <text:p text:style-name="MP4">_____________________________________________________</text:p>
          <text:p text:style-name="MP5">PREFEITURA DE GUAXUPÉ | AV. CONDE RIBEIRO DO VALLE, 113 | CENTRO | GUAXUPÉ-MG | 37800-000 |</text:p>
          <text:p text:style-name="MP5">35 3559-1109 – Ramal: 9104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Comunicacao</meta:initial-creator>
    <meta:creation-date>2023-05-24T17:21:00Z</meta:creation-date>
    <dc:date>2023-07-03T16:32:10.772000000</dc:date>
    <meta:print-date>2023-06-15T16:26:20.247000000</meta:print-date>
    <meta:editing-cycles>17</meta:editing-cycles>
    <meta:editing-duration>PT3H43M21S</meta:editing-duration>
    <meta:document-statistic meta:table-count="1" meta:image-count="1" meta:object-count="0" meta:page-count="1" meta:paragraph-count="13" meta:word-count="71" meta:character-count="635" meta:non-whitespace-character-count="52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Prefeitura/Downloads/PROTOCOLO%20DE%20RETIRADA.odt/Normal"/>
  </office:meta>
</office:document-meta>
</file>