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D000000DE5EE19B6969A901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11cm" table:align="margins" fo:background-color="transparent">
        <style:background-image/>
      </style:table-properties>
    </style:style>
    <style:style style:name="Tabela1.A" style:family="table-column">
      <style:table-column-properties style:column-width="8.156cm" style:rel-column-width="32768*"/>
    </style:style>
    <style:style style:name="Tabela1.B" style:family="table-column">
      <style:table-column-properties style:column-width="8.154cm" style:rel-column-width="32767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name-complex="Candar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10dfca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text-properties style:font-name="Candara" fo:font-size="14pt" fo:font-weight="bold" style:font-size-asian="14pt" style:font-weight-asian="bold" style:font-name-complex="Candara" style:font-size-complex="14pt" style:font-weight-complex="bold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0.5pt" fo:font-weight="normal" officeooo:rsid="000556e9" officeooo:paragraph-rsid="000556e9" style:font-size-asian="10.5pt" style:font-weight-asian="normal" style:font-name-complex="Arial" style:font-size-complex="10.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officeooo:rsid="0010dfca" officeooo:paragraph-rsid="0010dfca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0556e9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loext:opacity="0%" style:font-name="Arial" fo:font-size="12pt" fo:language="pt" fo:country="BR" fo:font-weight="normal" officeooo:rsid="00def147" officeooo:paragraph-rsid="000d9a96" style:letter-kerning="true" fo:background-color="#ffffff" style:font-name-asian="Lucida Sans Unicode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3pt" fo:font-weight="bold" officeooo:paragraph-rsid="000bffc3" style:font-size-asian="13pt" style:font-weight-asian="bold" style:font-name-complex="Arial" style:font-size-complex="13pt" style:font-weight-complex="bold"/>
    </style:style>
    <style:style style:name="P13" style:family="paragraph" style:parent-style-name="Table_20_Contents" style:list-style-name="L1">
      <style:paragraph-properties fo:text-align="start" style:justify-single-word="false" style:snap-to-layout-grid="false"/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.5pt" officeooo:rsid="0012c7dd" officeooo:paragraph-rsid="0012c7dd" style:font-size-asian="10.5pt" style:font-size-complex="10.5pt"/>
    </style:style>
    <style:style style:name="T1" style:family="text">
      <style:text-properties fo:color="#000000" loext:opacity="100%" style:font-name="Arial" fo:font-size="10.5pt" fo:font-weight="normal" officeooo:rsid="000556e9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loext:opacity="100%" fo:font-size="10.5pt" officeooo:rsid="000556e9" style:font-size-asian="10.5pt" style:font-size-complex="10.5pt"/>
    </style:style>
    <style:style style:name="T3" style:family="text">
      <style:text-properties fo:color="#000000" loext:opacity="100%" officeooo:rsid="000556e9" fo:background-color="#ffffff" loext:char-shading-value="0"/>
    </style:style>
    <style:style style:name="T4" style:family="text">
      <style:text-properties fo:color="#000000" loext:opacity="100%" officeooo:rsid="000bffc3" fo:background-color="#ffffff" loext:char-shading-value="0"/>
    </style:style>
    <style:style style:name="T5" style:family="text">
      <style:text-properties officeooo:rsid="00074d51"/>
    </style:style>
    <style:style style:name="T6" style:family="text">
      <style:text-properties officeooo:rsid="000a8944"/>
    </style:style>
    <style:style style:name="T7" style:family="text">
      <style:text-properties style:use-window-font-color="true" loext:opacity="0%" style:font-name="Arial" fo:font-size="12pt" fo:language="pt" fo:country="BR" fo:font-weight="normal" officeooo:rsid="00def147" style:letter-kerning="true" fo:background-color="#ffffff" loext:char-shading-value="0" style:font-name-asian="Lucida Sans Unicode" style:font-size-asian="12pt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YaSWOHjIzQpiuPWEIHCHr/d5/Lw=">
        <text:p text:style-name="P12"><text:span text:style-name="T3">FORMULÁRIO DE RETIRADA DE DOCUMENTOS </text:span><text:span text:style-name="T4">D</text:span><text:span text:style-name="T3">O ARQUIVO CENTRAL</text:span></text:p>
      </text:section>
      <text:p text:style-name="P5"/>
      <text:p text:style-name="P6">Eu ___________________________________________________, matrícula ___________ lotado na Secretaria Municipal de ____________________________________________ declaro que <text:span text:style-name="T5">r</text:span>eti<text:span text:style-name="T5">rei</text:span> <text:span text:style-name="T6">d</text:span>o Arquivo Central, no dia ______/______/________ as seguintes caixas abaixo descritas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ÚMERO DA CAIXA</text:p>
          </table:table-cell>
          <table:table-cell table:style-name="Tabela1.B1" office:value-type="string">
            <text:p text:style-name="P9">ASSUNTO/TÍTULO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list text:style-name="L1">
        <text:list-header>
          <text:p text:style-name="P13"/>
        </text:list-header>
      </text:list>
      <text:p text:style-name="P11"><text:span text:style-name="Fonte_20_parág._20_padrão"><text:span text:style-name="T2">Ciente que o prazo de devolução é até o dia</text:span></text:span><text:span text:style-name="Fonte_20_parág._20_padrão"> _____/_____/_____.</text:span></text:p>
      <text:p text:style-name="P11"><text:span text:style-name="Fonte_20_parág._20_padrão"><text:span text:style-name="T7"/></text:span></text:p>
      <text:p text:style-name="P10"><text:span text:style-name="Fonte_20_parág._20_padrão"><text:span text:style-name="T1">Responsável pela retirada: _____________________________________________</text:span></text:span></text:p>
      <text:p text:style-name="P10"><text:span text:style-name="Fonte_20_parág._20_padrão"><text:span text:style-name="T1"><text:s text:c="65"/>assinatura e carimb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color="#000000" loext:opacity="100%" style:font-name="Liberation Sans" fo:font-family="'Liberation Sans'" style:font-family-generic="swiss" style:font-pitch="variable" fo:font-size="28pt" fo:font-weight="bold" style:font-name-asian="Liberation Sans" style:font-family-asian="'Liberation Sans'" style:font-family-generic-asian="swiss" style:font-pitch-asian="variable" style:font-size-asian="28pt" style:font-weight-asian="bold" style:font-name-complex="Liberation Sans" style:font-family-complex="'Liberation Sans'" style:font-family-generic-complex="swiss" style:font-pitch-complex="variable" style:font-size-complex="2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115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elsi_20_2" style:display-name="Nelsi 2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0" loext:opacity="100%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name-complex="Candara" style:font-size-complex="11pt" style:font-weight-complex="bold"/>
    </style:style>
    <style:style style:name="MP2" style:family="paragraph" style:parent-style-name="Header">
      <style:text-properties style:font-name="Candara" fo:font-size="14pt" fo:font-weight="bold" style:font-size-asian="14pt" style:font-weight-asian="bold" style:font-name-complex="Candara" style:font-size-complex="14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paragraph-rsid="0010dfca" style:font-size-asian="8pt" style:font-name-complex="Arial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2cm" fo:margin-bottom="0.601cm" fo:margin-left="2.471cm" fo:margin-right="2.2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1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section text:style-name="MSect1" text:name="Seção3" text:protected="true" text:protection-key="YaSWOHjIzQpiuPWEIHCHr/d5/Lw=">
          <text:p text:style-name="MP1"><draw:frame draw:style-name="Mfr1" draw:name="figuras1" text:anchor-type="paragraph" svg:x="-2.032cm" svg:y="-0.854cm" svg:width="5.323cm" style:rel-width="scale" svg:height="2.161cm" style:rel-height="scale" draw:z-index="0"><draw:image xlink:href="Pictures/10000000000001ED000000DE5EE19B6969A90154.png" xlink:type="simple" xlink:show="embed" xlink:actuate="onLoad" draw:mime-type="image/png"/></draw:frame>SECRETARIA MUNICIPAL DE ADMINISTRAÇÃO</text:p>
        </text:section>
        <text:section text:style-name="MSect1" text:name="Seção2" text:protected="true" text:protection-key="YaSWOHjIzQpiuPWEIHCHr/d5/Lw=">
          <text:p text:style-name="MP1">DIRETORIA DE SERVIÇOS ADMINISTRATIVOS</text:p>
        </text:section>
        <text:p text:style-name="MP2"/>
      </style:header>
      <style:footer>
        <text:p text:style-name="MP3">_</text:p>
        <text:section text:style-name="MSect1" text:name="Seção4" text:protected="true" text:protection-key="YaSWOHjIzQpiuPWEIHCHr/d5/Lw=">
          <text:p text:style-name="MP3">_____________________________________________________________________________________________________</text:p>
          <text:p text:style-name="MP4">PREFEITURA DE GUAXUPÉ | AV. CONDE RIBEIRO DO VALLE, 113 | CENTRO | GUAXUPÉ-MG | 37800-000 |</text:p>
          <text:p text:style-name="MP4">35 3559-1109 – Ramal: 9104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Comunicacao</meta:initial-creator>
    <meta:creation-date>2023-05-24T17:21:00Z</meta:creation-date>
    <dc:date>2023-07-03T14:40:19.490000000</dc:date>
    <meta:print-date>2023-06-15T16:22:58.309000000</meta:print-date>
    <meta:editing-cycles>14</meta:editing-cycles>
    <meta:editing-duration>PT2H54M9S</meta:editing-duration>
    <meta:document-statistic meta:table-count="1" meta:image-count="1" meta:object-count="0" meta:page-count="1" meta:paragraph-count="14" meta:word-count="86" meta:character-count="861" meta:non-whitespace-character-count="72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Prefeitura/Downloads/PROTOCOLO%20DE%20RETIRADA%20(1).odt/Normal"/>
  </office:meta>
</office:document-meta>
</file>